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ave" xlink:href="vnd.sun.star.script:Standard.Module1.S_refreshTextFields?language=Basic&amp;location=application" xlink:type="simple"/>
    </office:event-listeners>
  </office:scripts>
  <office:font-face-decls>
    <style:font-face style:name="Lucida Sans1" svg:font-family="'Lucida Sans'" style:font-family-generic="swiss"/>
    <style:font-face style:name="Arial"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7.502cm" fo:margin-left="0cm" fo:margin-top="0cm" fo:margin-bottom="0cm" table:align="left" style:writing-mode="lr-tb"/>
    </style:style>
    <style:style style:name="Tabelle1.A" style:family="table-column">
      <style:table-column-properties style:column-width="7.502cm"/>
    </style:style>
    <style:style style:name="Tabelle1.1" style:family="table-row">
      <style:table-row-properties style:row-height="0.48cm"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7.502cm" fo:margin-left="0cm" fo:margin-top="0cm" fo:margin-bottom="0cm" table:align="left" style:writing-mode="lr-tb"/>
    </style:style>
    <style:style style:name="Tabelle2.A" style:family="table-column">
      <style:table-column-properties style:column-width="7.502cm"/>
    </style:style>
    <style:style style:name="Tabelle2.1" style:family="table-row">
      <style:table-row-properties style:row-height="0.48cm" fo:keep-together="auto"/>
    </style:style>
    <style:style style:name="Tabelle2.A1" style:family="table-cell">
      <style:table-cell-properties fo:padding-left="0.191cm" fo:padding-right="0.191cm" fo:padding-top="0cm" fo:padding-bottom="0cm" fo:border="none"/>
    </style:style>
    <style:style style:name="Tabelle3" style:family="table">
      <style:table-properties style:width="7.502cm" fo:margin-left="0cm" fo:margin-top="0cm" fo:margin-bottom="0cm" table:align="left" style:writing-mode="lr-tb"/>
    </style:style>
    <style:style style:name="Tabelle3.A" style:family="table-column">
      <style:table-column-properties style:column-width="7.502cm"/>
    </style:style>
    <style:style style:name="Tabelle3.1" style:family="table-row">
      <style:table-row-properties style:row-height="0.48cm" fo:keep-together="auto"/>
    </style:style>
    <style:style style:name="Tabelle3.A1" style:family="table-cell">
      <style:table-cell-properties fo:padding-left="0.191cm" fo:padding-right="0.191cm" fo:padding-top="0cm" fo:padding-bottom="0cm" fo:border="none"/>
    </style:style>
    <style:style style:name="Tabelle4" style:family="table">
      <style:table-properties style:width="7.502cm" fo:margin-left="0cm" fo:margin-top="0cm" fo:margin-bottom="0cm" table:align="left" style:writing-mode="lr-tb"/>
    </style:style>
    <style:style style:name="Tabelle4.A" style:family="table-column">
      <style:table-column-properties style:column-width="7.502cm"/>
    </style:style>
    <style:style style:name="Tabelle4.1" style:family="table-row">
      <style:table-row-properties style:row-height="0.48cm" fo:keep-together="auto"/>
    </style:style>
    <style:style style:name="Tabelle4.A1" style:family="table-cell">
      <style:table-cell-properties fo:padding-left="0.191cm" fo:padding-right="0.191cm" fo:padding-top="0cm" fo:padding-bottom="0cm" fo:border="none"/>
    </style:style>
    <style:style style:name="Tabelle5" style:family="table">
      <style:table-properties style:width="7.502cm" fo:margin-left="0cm" fo:margin-top="0cm" fo:margin-bottom="0cm" table:align="left" style:writing-mode="lr-tb"/>
    </style:style>
    <style:style style:name="Tabelle5.A" style:family="table-column">
      <style:table-column-properties style:column-width="7.502cm"/>
    </style:style>
    <style:style style:name="Tabelle5.1" style:family="table-row">
      <style:table-row-properties style:row-height="0.48cm" fo:keep-together="auto"/>
    </style:style>
    <style:style style:name="Tabelle5.A1" style:family="table-cell">
      <style:table-cell-properties fo:padding-left="0.191cm" fo:padding-right="0.191cm" fo:padding-top="0cm" fo:padding-bottom="0cm" fo:border="none"/>
    </style:style>
    <style:style style:name="Tabelle6" style:family="table">
      <style:table-properties style:width="7.502cm" fo:margin-left="0cm" fo:margin-top="0cm" fo:margin-bottom="0cm" table:align="left" style:writing-mode="lr-tb"/>
    </style:style>
    <style:style style:name="Tabelle6.A" style:family="table-column">
      <style:table-column-properties style:column-width="7.502cm"/>
    </style:style>
    <style:style style:name="Tabelle6.1" style:family="table-row">
      <style:table-row-properties style:row-height="0.48cm" fo:keep-together="auto"/>
    </style:style>
    <style:style style:name="Tabelle6.A1" style:family="table-cell">
      <style:table-cell-properties fo:padding-left="0.191cm" fo:padding-right="0.191cm" fo:padding-top="0cm" fo:padding-bottom="0cm" fo:border="none"/>
    </style:style>
    <style:style style:name="Tabelle7" style:family="table">
      <style:table-properties style:width="7.502cm" fo:margin-left="0cm" fo:margin-top="0cm" fo:margin-bottom="0cm" table:align="left" style:writing-mode="lr-tb"/>
    </style:style>
    <style:style style:name="Tabelle7.A" style:family="table-column">
      <style:table-column-properties style:column-width="7.502cm"/>
    </style:style>
    <style:style style:name="Tabelle7.1" style:family="table-row">
      <style:table-row-properties style:row-height="0.48cm" fo:keep-together="auto"/>
    </style:style>
    <style:style style:name="Tabelle7.A1" style:family="table-cell">
      <style:table-cell-properties fo:padding-left="0.191cm" fo:padding-right="0.191cm" fo:padding-top="0cm" fo:padding-bottom="0cm" fo:border="none"/>
    </style:style>
    <style:style style:name="Tabelle8" style:family="table">
      <style:table-properties style:width="7.502cm" fo:margin-left="0cm" fo:margin-top="0cm" fo:margin-bottom="0cm" table:align="left" style:writing-mode="lr-tb"/>
    </style:style>
    <style:style style:name="Tabelle8.A" style:family="table-column">
      <style:table-column-properties style:column-width="7.502cm"/>
    </style:style>
    <style:style style:name="Tabelle8.1" style:family="table-row">
      <style:table-row-properties style:row-height="0.48cm" fo:keep-together="auto"/>
    </style:style>
    <style:style style:name="Tabelle8.A1" style:family="table-cell">
      <style:table-cell-properties fo:padding-left="0.191cm" fo:padding-right="0.191cm" fo:padding-top="0cm" fo:padding-bottom="0cm" fo:border="none"/>
    </style:style>
    <style:style style:name="Tabelle9" style:family="table">
      <style:table-properties style:width="7.502cm" fo:margin-left="0cm" fo:margin-top="0cm" fo:margin-bottom="0cm" table:align="left" style:writing-mode="lr-tb"/>
    </style:style>
    <style:style style:name="Tabelle9.A" style:family="table-column">
      <style:table-column-properties style:column-width="7.502cm"/>
    </style:style>
    <style:style style:name="Tabelle9.1" style:family="table-row">
      <style:table-row-properties style:row-height="0.48cm" fo:keep-together="auto"/>
    </style:style>
    <style:style style:name="Tabelle9.A1" style:family="table-cell">
      <style:table-cell-properties fo:padding-left="0.191cm" fo:padding-right="0.191cm" fo:padding-top="0cm" fo:padding-bottom="0cm" fo:border="none"/>
    </style:style>
    <style:style style:name="Tabelle10" style:family="table">
      <style:table-properties style:width="7.502cm" fo:margin-left="0cm" fo:margin-top="0cm" fo:margin-bottom="0cm" table:align="left" style:writing-mode="lr-tb"/>
    </style:style>
    <style:style style:name="Tabelle10.A" style:family="table-column">
      <style:table-column-properties style:column-width="7.502cm"/>
    </style:style>
    <style:style style:name="Tabelle10.1" style:family="table-row">
      <style:table-row-properties style:row-height="0.48cm" fo:keep-together="auto"/>
    </style:style>
    <style:style style:name="Tabelle10.A1" style:family="table-cell">
      <style:table-cell-properties fo:padding-left="0.191cm" fo:padding-right="0.191cm" fo:padding-top="0cm" fo:padding-bottom="0cm" fo:border="none"/>
    </style:style>
    <style:style style:name="Tabelle11" style:family="table">
      <style:table-properties style:width="7.502cm" fo:margin-left="0cm" fo:margin-top="0cm" fo:margin-bottom="0cm" table:align="left" style:writing-mode="lr-tb"/>
    </style:style>
    <style:style style:name="Tabelle11.A" style:family="table-column">
      <style:table-column-properties style:column-width="7.502cm"/>
    </style:style>
    <style:style style:name="Tabelle11.1" style:family="table-row">
      <style:table-row-properties style:row-height="0.48cm" fo:keep-together="auto"/>
    </style:style>
    <style:style style:name="Tabelle11.A1" style:family="table-cell">
      <style:table-cell-properties fo:padding-left="0.191cm" fo:padding-right="0.191cm" fo:padding-top="0cm" fo:padding-bottom="0cm" fo:border="none"/>
    </style:style>
    <style:style style:name="Tabelle12" style:family="table">
      <style:table-properties style:width="7.502cm" fo:margin-left="0cm" fo:margin-top="0cm" fo:margin-bottom="0cm" table:align="left" style:writing-mode="lr-tb"/>
    </style:style>
    <style:style style:name="Tabelle12.A" style:family="table-column">
      <style:table-column-properties style:column-width="7.502cm"/>
    </style:style>
    <style:style style:name="Tabelle12.1" style:family="table-row">
      <style:table-row-properties style:row-height="0.48cm" fo:keep-together="auto"/>
    </style:style>
    <style:style style:name="Tabelle12.A1" style:family="table-cell">
      <style:table-cell-properties fo:padding-left="0.191cm" fo:padding-right="0.191cm" fo:padding-top="0cm" fo:padding-bottom="0cm" fo:border="none"/>
    </style:style>
    <style:style style:name="P1" style:family="paragraph" style:parent-style-name="Standard">
      <style:text-properties fo:language="de" fo:country="DE"/>
    </style:style>
    <style:style style:name="P2" style:family="paragraph" style:parent-style-name="Standard">
      <style:text-properties fo:font-size="11pt" fo:language="de" fo:country="DE" style:font-size-asian="11pt" style:font-size-complex="11pt"/>
    </style:style>
    <style:style style:name="P3" style:family="paragraph" style:parent-style-name="Empfängeradresse">
      <style:text-properties fo:font-size="11pt" style:font-size-asian="11pt" style:font-size-complex="11pt"/>
    </style:style>
    <style:style style:name="P4" style:family="paragraph" style:parent-style-name="Empfängeradresse">
      <style:text-properties officeooo:paragraph-rsid="001140d0"/>
    </style:style>
    <style:style style:name="P5" style:family="paragraph" style:parent-style-name="Empfängeradresse">
      <style:text-properties fo:font-size="11pt" style:font-size-asian="11pt" style:font-size-complex="11pt"/>
    </style:style>
    <style:style style:name="P6" style:family="paragraph" style:parent-style-name="Standard">
      <style:text-properties fo:language="de" fo:country="DE"/>
    </style:style>
    <style:style style:name="P7" style:family="paragraph" style:parent-style-name="Standard">
      <style:text-properties fo:language="de" fo:country="DE" officeooo:rsid="0022feeb" officeooo:paragraph-rsid="0022feeb"/>
    </style:style>
    <style:style style:name="P8" style:family="paragraph" style:parent-style-name="Standard">
      <style:text-properties fo:font-size="11pt" fo:language="de" fo:country="DE" style:font-size-asian="11pt" style:font-size-complex="11pt"/>
    </style:style>
    <style:style style:name="P9" style:family="paragraph" style:parent-style-name="Standard">
      <style:text-properties fo:font-size="11pt" fo:language="de" fo:country="DE" officeooo:paragraph-rsid="0015575a" style:font-size-asian="11pt"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text-properties officeooo:paragraph-rsid="0015575a"/>
    </style:style>
    <style:style style:name="P12" style:family="paragraph" style:parent-style-name="Standard">
      <style:paragraph-properties fo:break-before="page"/>
      <style:text-properties fo:language="de" fo:country="DE"/>
    </style:style>
    <style:style style:name="P13" style:family="paragraph">
      <loext:graphic-properties draw:fill="none"/>
      <style:paragraph-properties fo:text-align="start"/>
      <style:text-properties fo:font-size="18pt"/>
    </style:style>
    <style:style style:name="T1" style:family="text">
      <style:text-properties fo:language="de" fo:country="DE"/>
    </style:style>
    <style:style style:name="T2" style:family="text">
      <style:text-properties style:font-name="Consolas" fo:font-size="6.5pt" fo:language="de" fo:country="DE" style:font-size-asian="6.5pt" style:font-size-complex="6.5pt"/>
    </style:style>
    <style:style style:name="T3" style:family="text">
      <style:text-properties officeooo:rsid="0022feeb"/>
    </style:style>
    <style:style style:name="T4" style:family="text">
      <style:text-properties officeooo:rsid="0024ebfd"/>
    </style:style>
    <style:style style:name="fr1"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4" text:anchor-type="page" text:anchor-page-number="2" svg:x="12.501cm" svg:y="3.2cm" svg:width="7.5cm" draw:z-index="25">
        <draw:text-box fo:min-height="0.041cm">
          <table:table table:name="Tabelle2" table:style-name="Tabelle2">
            <table:table-column table:style-name="Tabelle2.A"/>
            <table:table-row table:style-name="Tabelle2.1">
              <table:table-cell table:style-name="Tabelle2.A1" office:value-type="string">
                <text:p text:style-name="P1"><text:reference-ref text:reference-format="text" text:ref-name="name">Ihr Name</text:reference-ref></text:p>
              </table:table-cell>
            </table:table-row>
            <table:table-row table:style-name="Tabelle2.1">
              <table:table-cell table:style-name="Tabelle2.A1" office:value-type="string">
                <text:p text:style-name="P1"><text:reference-ref text:reference-format="text" text:ref-name="straße">Ihre Straße</text:reference-ref></text:p>
              </table:table-cell>
            </table:table-row>
            <table:table-row table:style-name="Tabelle2.1">
              <table:table-cell table:style-name="Tabelle2.A1" office:value-type="string">
                <text:p text:style-name="P1"><text:reference-ref text:reference-format="text" text:ref-name="ort">83119 Obing</text:reference-ref></text:p>
              </table:table-cell>
            </table:table-row>
          </table:table>
        </draw:text-box>
      </draw:frame>
      <draw:frame draw:style-name="fr1" draw:name="Rahmen2" text:anchor-type="page" text:anchor-page-number="1" svg:x="12.501cm" svg:y="3.2cm" svg:width="7.5cm" draw:z-index="24">
        <draw:text-box fo:min-height="0.041cm">
          <table:table table:name="Tabelle1" table:style-name="Tabelle1">
            <table:table-column table:style-name="Tabelle1.A"/>
            <table:table-row table:style-name="Tabelle1.1">
              <table:table-cell table:style-name="Tabelle1.A1" office:value-type="string">
                <text:p text:style-name="P7"><text:reference-mark-start text:name="name"/><text:span text:style-name="T4">Ihr</text:span> <text:span text:style-name="T4">Name</text:span><text:reference-mark-end text:name="name"/></text:p>
              </table:table-cell>
            </table:table-row>
            <table:table-row table:style-name="Tabelle1.1">
              <table:table-cell table:style-name="Tabelle1.A1" office:value-type="string">
                <text:p text:style-name="P1"><text:reference-mark-start text:name="straße"/><text:span text:style-name="T4">Ihre Straße</text:span><text:reference-mark-end text:name="straße"/></text:p>
              </table:table-cell>
            </table:table-row>
            <table:table-row table:style-name="Tabelle1.1">
              <table:table-cell table:style-name="Tabelle1.A1" office:value-type="string">
                <text:p text:style-name="P1"><text:reference-mark-start text:name="ort"/>83119 Obing<text:reference-mark-end text:name="ort"/></text:p>
              </table:table-cell>
            </table:table-row>
          </table:table>
        </draw:text-box>
      </draw:frame>
      <draw:frame draw:style-name="fr1" draw:name="Rahmen1" text:anchor-type="page" text:anchor-page-number="3" svg:x="12.501cm" svg:y="3.2cm" svg:width="7.5cm" draw:z-index="26">
        <draw:text-box fo:min-height="0.041cm">
          <table:table table:name="Tabelle3" table:style-name="Tabelle3">
            <table:table-column table:style-name="Tabelle3.A"/>
            <table:table-row table:style-name="Tabelle3.1">
              <table:table-cell table:style-name="Tabelle3.A1" office:value-type="string">
                <text:p text:style-name="P1"><text:reference-ref text:reference-format="text" text:ref-name="name">Ihr Name</text:reference-ref></text:p>
              </table:table-cell>
            </table:table-row>
            <table:table-row table:style-name="Tabelle3.1">
              <table:table-cell table:style-name="Tabelle3.A1" office:value-type="string">
                <text:p text:style-name="P1"><text:reference-ref text:reference-format="text" text:ref-name="straße">Ihre Straße</text:reference-ref></text:p>
              </table:table-cell>
            </table:table-row>
            <table:table-row table:style-name="Tabelle3.1">
              <table:table-cell table:style-name="Tabelle3.A1" office:value-type="string">
                <text:p text:style-name="P1"><text:reference-ref text:reference-format="text" text:ref-name="ort">83119 Obing</text:reference-ref></text:p>
              </table:table-cell>
            </table:table-row>
          </table:table>
        </draw:text-box>
      </draw:frame>
      <draw:frame draw:style-name="fr1" draw:name="Rahmen3" text:anchor-type="page" text:anchor-page-number="4" svg:x="12.501cm" svg:y="3.2cm" svg:width="7.5cm" draw:z-index="27">
        <draw:text-box fo:min-height="0.041cm">
          <table:table table:name="Tabelle4" table:style-name="Tabelle4">
            <table:table-column table:style-name="Tabelle4.A"/>
            <table:table-row table:style-name="Tabelle4.1">
              <table:table-cell table:style-name="Tabelle4.A1" office:value-type="string">
                <text:p text:style-name="P1"><text:reference-ref text:reference-format="text" text:ref-name="name">Ihr Name</text:reference-ref></text:p>
              </table:table-cell>
            </table:table-row>
            <table:table-row table:style-name="Tabelle4.1">
              <table:table-cell table:style-name="Tabelle4.A1" office:value-type="string">
                <text:p text:style-name="P1"><text:reference-ref text:reference-format="text" text:ref-name="straße">Ihre Straße</text:reference-ref></text:p>
              </table:table-cell>
            </table:table-row>
            <table:table-row table:style-name="Tabelle4.1">
              <table:table-cell table:style-name="Tabelle4.A1" office:value-type="string">
                <text:p text:style-name="P1"><text:reference-ref text:reference-format="text" text:ref-name="ort">83119 Obing</text:reference-ref></text:p>
              </table:table-cell>
            </table:table-row>
          </table:table>
        </draw:text-box>
      </draw:frame>
      <draw:frame draw:style-name="fr1" draw:name="Rahmen5" text:anchor-type="page" text:anchor-page-number="5" svg:x="12.501cm" svg:y="3.2cm" svg:width="7.5cm" draw:z-index="28">
        <draw:text-box fo:min-height="0.041cm">
          <table:table table:name="Tabelle5" table:style-name="Tabelle5">
            <table:table-column table:style-name="Tabelle5.A"/>
            <table:table-row table:style-name="Tabelle5.1">
              <table:table-cell table:style-name="Tabelle5.A1" office:value-type="string">
                <text:p text:style-name="P1"><text:reference-ref text:reference-format="text" text:ref-name="name">Ihr Name</text:reference-ref></text:p>
              </table:table-cell>
            </table:table-row>
            <table:table-row table:style-name="Tabelle5.1">
              <table:table-cell table:style-name="Tabelle5.A1" office:value-type="string">
                <text:p text:style-name="P1"><text:reference-ref text:reference-format="text" text:ref-name="straße">Ihre Straße</text:reference-ref></text:p>
              </table:table-cell>
            </table:table-row>
            <table:table-row table:style-name="Tabelle5.1">
              <table:table-cell table:style-name="Tabelle5.A1" office:value-type="string">
                <text:p text:style-name="P1"><text:reference-ref text:reference-format="text" text:ref-name="ort">83119 Obing</text:reference-ref></text:p>
              </table:table-cell>
            </table:table-row>
          </table:table>
        </draw:text-box>
      </draw:frame>
      <draw:frame draw:style-name="fr1" draw:name="Rahmen6" text:anchor-type="page" text:anchor-page-number="6" svg:x="12.501cm" svg:y="3.2cm" svg:width="7.5cm" draw:z-index="29">
        <draw:text-box fo:min-height="0.041cm">
          <table:table table:name="Tabelle6" table:style-name="Tabelle6">
            <table:table-column table:style-name="Tabelle6.A"/>
            <table:table-row table:style-name="Tabelle6.1">
              <table:table-cell table:style-name="Tabelle6.A1" office:value-type="string">
                <text:p text:style-name="P1"><text:reference-ref text:reference-format="text" text:ref-name="name">Ihr Name</text:reference-ref></text:p>
              </table:table-cell>
            </table:table-row>
            <table:table-row table:style-name="Tabelle6.1">
              <table:table-cell table:style-name="Tabelle6.A1" office:value-type="string">
                <text:p text:style-name="P1"><text:reference-ref text:reference-format="text" text:ref-name="straße">Ihre Straße</text:reference-ref></text:p>
              </table:table-cell>
            </table:table-row>
            <table:table-row table:style-name="Tabelle6.1">
              <table:table-cell table:style-name="Tabelle6.A1" office:value-type="string">
                <text:p text:style-name="P1"><text:reference-ref text:reference-format="text" text:ref-name="ort">83119 Obing</text:reference-ref></text:p>
              </table:table-cell>
            </table:table-row>
          </table:table>
        </draw:text-box>
      </draw:frame>
      <draw:frame draw:style-name="fr1" draw:name="Rahmen7" text:anchor-type="page" text:anchor-page-number="7" svg:x="12.501cm" svg:y="3.2cm" svg:width="7.5cm" draw:z-index="30">
        <draw:text-box fo:min-height="0.041cm">
          <table:table table:name="Tabelle7" table:style-name="Tabelle7">
            <table:table-column table:style-name="Tabelle7.A"/>
            <table:table-row table:style-name="Tabelle7.1">
              <table:table-cell table:style-name="Tabelle7.A1" office:value-type="string">
                <text:p text:style-name="P1"><text:reference-ref text:reference-format="text" text:ref-name="name">Ihr Name</text:reference-ref></text:p>
              </table:table-cell>
            </table:table-row>
            <table:table-row table:style-name="Tabelle7.1">
              <table:table-cell table:style-name="Tabelle7.A1" office:value-type="string">
                <text:p text:style-name="P1"><text:reference-ref text:reference-format="text" text:ref-name="straße">Ihre Straße</text:reference-ref></text:p>
              </table:table-cell>
            </table:table-row>
            <table:table-row table:style-name="Tabelle7.1">
              <table:table-cell table:style-name="Tabelle7.A1" office:value-type="string">
                <text:p text:style-name="P1"><text:reference-ref text:reference-format="text" text:ref-name="ort">83119 Obing</text:reference-ref></text:p>
              </table:table-cell>
            </table:table-row>
          </table:table>
        </draw:text-box>
      </draw:frame>
      <draw:frame draw:style-name="fr1" draw:name="Rahmen8" text:anchor-type="page" text:anchor-page-number="8" svg:x="12.501cm" svg:y="3.2cm" svg:width="7.5cm" draw:z-index="31">
        <draw:text-box fo:min-height="0.041cm">
          <table:table table:name="Tabelle8" table:style-name="Tabelle8">
            <table:table-column table:style-name="Tabelle8.A"/>
            <table:table-row table:style-name="Tabelle8.1">
              <table:table-cell table:style-name="Tabelle8.A1" office:value-type="string">
                <text:p text:style-name="P1"><text:reference-ref text:reference-format="text" text:ref-name="name">Ihr Name</text:reference-ref></text:p>
              </table:table-cell>
            </table:table-row>
            <table:table-row table:style-name="Tabelle8.1">
              <table:table-cell table:style-name="Tabelle8.A1" office:value-type="string">
                <text:p text:style-name="P1"><text:reference-ref text:reference-format="text" text:ref-name="straße">Ihre Straße</text:reference-ref></text:p>
              </table:table-cell>
            </table:table-row>
            <table:table-row table:style-name="Tabelle8.1">
              <table:table-cell table:style-name="Tabelle8.A1" office:value-type="string">
                <text:p text:style-name="P1"><text:reference-ref text:reference-format="text" text:ref-name="ort">83119 Obing</text:reference-ref></text:p>
              </table:table-cell>
            </table:table-row>
          </table:table>
        </draw:text-box>
      </draw:frame>
      <draw:frame draw:style-name="fr1" draw:name="Rahmen9" text:anchor-type="page" text:anchor-page-number="9" svg:x="12.501cm" svg:y="3.2cm" svg:width="7.5cm" draw:z-index="32">
        <draw:text-box fo:min-height="0.041cm">
          <table:table table:name="Tabelle9" table:style-name="Tabelle9">
            <table:table-column table:style-name="Tabelle9.A"/>
            <table:table-row table:style-name="Tabelle9.1">
              <table:table-cell table:style-name="Tabelle9.A1" office:value-type="string">
                <text:p text:style-name="P1"><text:reference-ref text:reference-format="text" text:ref-name="name">Ihr Name</text:reference-ref></text:p>
              </table:table-cell>
            </table:table-row>
            <table:table-row table:style-name="Tabelle9.1">
              <table:table-cell table:style-name="Tabelle9.A1" office:value-type="string">
                <text:p text:style-name="P1"><text:reference-ref text:reference-format="text" text:ref-name="straße">Ihre Straße</text:reference-ref></text:p>
              </table:table-cell>
            </table:table-row>
            <table:table-row table:style-name="Tabelle9.1">
              <table:table-cell table:style-name="Tabelle9.A1" office:value-type="string">
                <text:p text:style-name="P1"><text:reference-ref text:reference-format="text" text:ref-name="ort">83119 Obing</text:reference-ref></text:p>
              </table:table-cell>
            </table:table-row>
          </table:table>
        </draw:text-box>
      </draw:frame>
      <draw:frame draw:style-name="fr1" draw:name="Rahmen10" text:anchor-type="page" text:anchor-page-number="10" svg:x="12.501cm" svg:y="3.2cm" svg:width="7.5cm" draw:z-index="33">
        <draw:text-box fo:min-height="0.041cm">
          <table:table table:name="Tabelle10" table:style-name="Tabelle10">
            <table:table-column table:style-name="Tabelle10.A"/>
            <table:table-row table:style-name="Tabelle10.1">
              <table:table-cell table:style-name="Tabelle10.A1" office:value-type="string">
                <text:p text:style-name="P1"><text:reference-ref text:reference-format="text" text:ref-name="name">Ihr Name</text:reference-ref></text:p>
              </table:table-cell>
            </table:table-row>
            <table:table-row table:style-name="Tabelle10.1">
              <table:table-cell table:style-name="Tabelle10.A1" office:value-type="string">
                <text:p text:style-name="P1"><text:reference-ref text:reference-format="text" text:ref-name="straße">Ihre Straße</text:reference-ref></text:p>
              </table:table-cell>
            </table:table-row>
            <table:table-row table:style-name="Tabelle10.1">
              <table:table-cell table:style-name="Tabelle10.A1" office:value-type="string">
                <text:p text:style-name="P1"><text:reference-ref text:reference-format="text" text:ref-name="ort">83119 Obing</text:reference-ref></text:p>
              </table:table-cell>
            </table:table-row>
          </table:table>
        </draw:text-box>
      </draw:frame>
      <draw:frame draw:style-name="fr1" draw:name="Rahmen11" text:anchor-type="page" text:anchor-page-number="11" svg:x="12.501cm" svg:y="3.2cm" svg:width="7.5cm" draw:z-index="34">
        <draw:text-box fo:min-height="0.041cm">
          <table:table table:name="Tabelle11" table:style-name="Tabelle11">
            <table:table-column table:style-name="Tabelle11.A"/>
            <table:table-row table:style-name="Tabelle11.1">
              <table:table-cell table:style-name="Tabelle11.A1" office:value-type="string">
                <text:p text:style-name="P1"><text:reference-ref text:reference-format="text" text:ref-name="name">Ihr Name</text:reference-ref></text:p>
              </table:table-cell>
            </table:table-row>
            <table:table-row table:style-name="Tabelle11.1">
              <table:table-cell table:style-name="Tabelle11.A1" office:value-type="string">
                <text:p text:style-name="P1"><text:reference-ref text:reference-format="text" text:ref-name="straße">Ihre Straße</text:reference-ref></text:p>
              </table:table-cell>
            </table:table-row>
            <table:table-row table:style-name="Tabelle11.1">
              <table:table-cell table:style-name="Tabelle11.A1" office:value-type="string">
                <text:p text:style-name="P1"><text:reference-ref text:reference-format="text" text:ref-name="ort">83119 Obing</text:reference-ref></text:p>
              </table:table-cell>
            </table:table-row>
          </table:table>
        </draw:text-box>
      </draw:frame>
      <draw:frame draw:style-name="fr1" draw:name="Rahmen12" text:anchor-type="page" text:anchor-page-number="12" svg:x="12.501cm" svg:y="3.2cm" svg:width="7.5cm" draw:z-index="35">
        <draw:text-box fo:min-height="0.041cm">
          <table:table table:name="Tabelle12" table:style-name="Tabelle12">
            <table:table-column table:style-name="Tabelle12.A"/>
            <table:table-row table:style-name="Tabelle12.1">
              <table:table-cell table:style-name="Tabelle12.A1" office:value-type="string">
                <text:p text:style-name="P1"><text:reference-ref text:reference-format="text" text:ref-name="name">Ihr Name</text:reference-ref></text:p>
              </table:table-cell>
            </table:table-row>
            <table:table-row table:style-name="Tabelle12.1">
              <table:table-cell table:style-name="Tabelle12.A1" office:value-type="string">
                <text:p text:style-name="P1"><text:reference-ref text:reference-format="text" text:ref-name="straße">Ihre Straße</text:reference-ref></text:p>
              </table:table-cell>
            </table:table-row>
            <table:table-row table:style-name="Tabelle12.1">
              <table:table-cell table:style-name="Tabelle12.A1" office:value-type="string">
                <text:p text:style-name="P1"><text:reference-ref text:reference-format="text" text:ref-name="ort">83119 Obing</text:reference-ref></text:p>
              </table:table-cell>
            </table:table-row>
          </table:table>
        </draw:text-box>
      </draw:frame>
      <text:p text:style-name="P7"/>
      <text:p text:style-name="P1"/>
      <text:p text:style-name="P1"/>
      <text:p text:style-name="P1"/>
      <text:p text:style-name="P1"/>
      <text:p text:style-name="P1"/>
      <text:p text:style-name="Standard"><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1" draw:name="Gerader Verbinder 1" draw:style-name="gr1" draw:text-style-name="P13" svg:x1="0.501cm" svg:y1="8.7cm" svg:x2="0.801cm" svg:y2="8.701cm"><text:p/></draw:line></text:p>
      <text:p text:style-name="Empfängeradresse">Vorsitzender des Verkehrsausschusses</text:p>
      <text:p text:style-name="Empfängeradresse">Herrn Martin Burkert, MdB</text:p>
      <text:p text:style-name="P4">Platz der Republik 1</text:p>
      <text:p text:style-name="P4">11011 Berlin<text:tab/><text:tab/><text:tab/><text:tab/><text:tab/><text:tab/><text:tab/><text:tab/><text:tab/><text:tab/><text:date style:data-style-name="N36" text:date-value="2016-07-25T17:29:26.849999804">25.07.2016</text:date></text:p>
      <text:p text:style-name="P3"/>
      <text:p text:style-name="P3"/>
      <text:p text:style-name="P3"/>
      <text:p text:style-name="P3"/>
      <text:p text:style-name="P2">Bau der Ortsumgehung Obing im Zuge der B 304</text:p>
      <text:p text:style-name="P2"/>
      <text:p text:style-name="P2"/>
      <text:p text:style-name="P2">Sehr geehrter Herr Burkert,</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8" draw:name="Gerader Verbinder 2" draw:style-name="gr1" draw:text-style-name="P13" svg:x1="0.501cm" svg:y1="19.201cm" svg:x2="0.801cm" svg:y2="19.202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2"><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9" draw:name="Gerader Verbinder 3" draw:style-name="gr1" draw:text-style-name="P13" svg:x1="0.501cm" svg:y1="8.7cm" svg:x2="0.801cm" svg:y2="8.701cm"><text:p/></draw:line></text:p>
      <text:p text:style-name="Empfängeradresse">Stv. Vorsitzender des Verkehrsausschusses</text:p>
      <text:p text:style-name="Empfängeradresse">Herrn Reinhold Sendker, MdB</text:p>
      <text:p text:style-name="Empfängeradresse">Platz der Republik 1</text:p>
      <text:p text:style-name="P4">11011 Berlin<text:tab/><text:tab/><text:tab/><text:tab/><text:tab/><text:tab/><text:tab/><text:tab/><text:tab/><text:tab/><text:date style:data-style-name="N36" text:date-value="2016-07-25T17:29:26.860000253">25.07.2016</text:date></text:p>
      <text:p text:style-name="P3"/>
      <text:p text:style-name="P3"/>
      <text:p text:style-name="P3"/>
      <text:p text:style-name="P3"/>
      <text:p text:style-name="P10"><text:span text:style-name="T1">Bau der Ortsumgehung Obing im Zuge der B 304</text:span></text:p>
      <text:p text:style-name="P2"/>
      <text:p text:style-name="P2"/>
      <text:p text:style-name="P2">Sehr geehrter Herr Sendker,</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16" draw:name="Gerader Verbinder 5" draw:style-name="gr1" draw:text-style-name="P13" svg:x1="0.501cm" svg:y1="19.202cm" svg:x2="0.801cm" svg:y2="19.203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18" draw:name="Gerader Verbinder 6" draw:style-name="gr1" draw:text-style-name="P13" svg:x1="0.501cm" svg:y1="8.7cm" svg:x2="0.801cm" svg:y2="8.701cm"><text:p/></draw:line></text:p>
      <text:p text:style-name="Empfängeradresse">Obfrau der SPD des Verkehrsausschusses</text:p>
      <text:p text:style-name="Empfängeradresse">Frau Kirsten Lühmann, MdB</text:p>
      <text:p text:style-name="P4">Platz der Republik 1</text:p>
      <text:p text:style-name="P4">11011 Berlin<text:tab/><text:tab/><text:tab/><text:tab/><text:tab/><text:tab/><text:tab/><text:tab/><text:tab/><text:tab/><text:date style:data-style-name="N36" text:date-value="2016-07-25T17:29:26.871000244">25.07.2016</text:date></text:p>
      <text:p text:style-name="P3"/>
      <text:p text:style-name="P3"/>
      <text:p text:style-name="P3"/>
      <text:p text:style-name="P3"/>
      <text:p text:style-name="P2">Bau der Ortsumgehung Obing im Zuge der B 304</text:p>
      <text:p text:style-name="P2"/>
      <text:p text:style-name="P2"/>
      <text:p text:style-name="P2">Sehr geehrte Frau Lühmann,</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0" draw:name="Gerader Verbinder 8" draw:style-name="gr1" draw:text-style-name="P13" svg:x1="0.501cm" svg:y1="19.201cm" svg:x2="0.801cm" svg:y2="19.202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20" draw:name="Gerader Verbinder 9" draw:style-name="gr1" draw:text-style-name="P13" svg:x1="0.501cm" svg:y1="8.7cm" svg:x2="0.801cm" svg:y2="8.701cm"><text:p/></draw:line></text:p>
      <text:p text:style-name="Empfängeradresse">Obmann der CDU/SCU des Verkehrsausschusses</text:p>
      <text:p text:style-name="Empfängeradresse">Herrn Ulrich Lange, MdB</text:p>
      <text:p text:style-name="Empfängeradresse">Platz der Republik 1</text:p>
      <text:p text:style-name="P4">11011 Berlin<text:tab/><text:tab/><text:tab/><text:tab/><text:tab/><text:tab/><text:tab/><text:tab/><text:tab/><text:tab/><text:date style:data-style-name="N36" text:date-value="2016-07-25T17:29:26.879999893">25.07.2016</text:date></text:p>
      <text:p text:style-name="P3"/>
      <text:p text:style-name="P3"/>
      <text:p text:style-name="P3"/>
      <text:p text:style-name="P3"/>
      <text:p text:style-name="P2">Bau der Ortsumgehung Obing im Zuge der B 304</text:p>
      <text:p text:style-name="P2"/>
      <text:p text:style-name="P2"/>
      <text:p text:style-name="P2">Sehr geehrter Herr Lange,</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2" draw:name="Gerader Verbinder 11" draw:style-name="gr1" draw:text-style-name="P13" svg:x1="0.501cm" svg:y1="19.201cm" svg:x2="0.801cm" svg:y2="19.202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3" draw:name="Gerader Verbinder 12" draw:style-name="gr1" draw:text-style-name="P13" svg:x1="0.501cm" svg:y1="8.7cm" svg:x2="0.801cm" svg:y2="8.701cm"><text:p/></draw:line></text:p>
      <text:p text:style-name="Empfängeradresse">Mitglied des Verkehrsausschusses</text:p>
      <text:p text:style-name="Empfängeradresse">Frau Rita Hagl-Kehl, MdB</text:p>
      <text:p text:style-name="Empfängeradresse">Platz der Republik 1</text:p>
      <text:p text:style-name="P4">11011 Berlin<text:tab/><text:tab/><text:tab/><text:tab/><text:tab/><text:tab/><text:tab/><text:tab/><text:tab/><text:tab/><text:date style:data-style-name="N36" text:date-value="2016-07-25T17:29:26.889999713">25.07.2016</text:date></text:p>
      <text:p text:style-name="P3"/>
      <text:p text:style-name="P3"/>
      <text:p text:style-name="P3"/>
      <text:p text:style-name="P3"/>
      <text:p text:style-name="P2">Bau der Ortsumgehung Obing im Zuge der B 304</text:p>
      <text:p text:style-name="P2"/>
      <text:p text:style-name="P2"/>
      <text:p text:style-name="P2">Sehr geehrte Frau Hagl-Kehl,</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22" draw:name="Gerader Verbinder 14" draw:style-name="gr1" draw:text-style-name="P13" svg:x1="0.501cm" svg:y1="19.201cm" svg:x2="0.801cm" svg:y2="19.202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4" draw:name="Gerader Verbinder 15" draw:style-name="gr1" draw:text-style-name="P13" svg:x1="0.501cm" svg:y1="8.7cm" svg:x2="0.801cm" svg:y2="8.701cm"><text:p/></draw:line></text:p>
      <text:p text:style-name="Empfängeradresse">Mitglied des Verkehrsausschusses</text:p>
      <text:p text:style-name="Empfängeradresse">Herrn Karl Holmeier, MdB</text:p>
      <text:p text:style-name="Empfängeradresse">Platz der Republik 1</text:p>
      <text:p text:style-name="P4">11011 Berlin<text:tab/><text:tab/><text:tab/><text:tab/><text:tab/><text:tab/><text:tab/><text:tab/><text:tab/><text:tab/><text:date style:data-style-name="N36" text:date-value="2016-07-25T17:29:26.900000162">25.07.2016</text:date></text:p>
      <text:p text:style-name="P3"/>
      <text:p text:style-name="P3"/>
      <text:p text:style-name="P3"/>
      <text:p text:style-name="P3"/>
      <text:p text:style-name="P2">Bau der Ortsumgehung Obing im Zuge der B 304</text:p>
      <text:p text:style-name="P2"/>
      <text:p text:style-name="P2"/>
      <text:p text:style-name="P2">Sehr geehrter Herr Holmeier,</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5" draw:name="Gerader Verbinder 17" draw:style-name="gr1" draw:text-style-name="P13" svg:x1="0.501cm" svg:y1="19.202cm" svg:x2="0.801cm" svg:y2="19.203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6" draw:name="Gerader Verbinder 18" draw:style-name="gr1" draw:text-style-name="P13" svg:x1="0.501cm" svg:y1="8.7cm" svg:x2="0.801cm" svg:y2="8.701cm"><text:p/></draw:line></text:p>
      <text:p text:style-name="Empfängeradresse">Mitglied des Verkehrsausschusses</text:p>
      <text:p text:style-name="Empfängeradresse">Frau Daniela Ludwig, MdB</text:p>
      <text:p text:style-name="Empfängeradresse">Platz der Republik 1</text:p>
      <text:p text:style-name="P4">11011 Berlin<text:tab/><text:tab/><text:tab/><text:tab/><text:tab/><text:tab/><text:tab/><text:tab/><text:tab/><text:tab/><text:date style:data-style-name="N36" text:date-value="2016-07-25T17:29:26.909999982">25.07.2016</text:date></text:p>
      <text:p text:style-name="P3"/>
      <text:p text:style-name="P3"/>
      <text:p text:style-name="P3"/>
      <text:p text:style-name="P3"/>
      <text:p text:style-name="P2">Bau der Ortsumgehung Obing im Zuge der B 304</text:p>
      <text:p text:style-name="P2"/>
      <text:p text:style-name="P2"/>
      <text:p text:style-name="P2">Sehr geehrte Frau Ludwig,</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7" draw:name="Gerader Verbinder 20" draw:style-name="gr1" draw:text-style-name="P13" svg:x1="0.501cm" svg:y1="19.201cm" svg:x2="0.801cm" svg:y2="19.202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19" draw:name="Gerader Verbinder 21" draw:style-name="gr1" draw:text-style-name="P13" svg:x1="0.501cm" svg:y1="8.7cm" svg:x2="0.801cm" svg:y2="8.701cm"><text:p/></draw:line></text:p>
      <text:p text:style-name="Empfängeradresse">Mitglied des Verkehrsausschusses</text:p>
      <text:p text:style-name="Empfängeradresse">Herrn Florian Oßner, MdB</text:p>
      <text:p text:style-name="Empfängeradresse">Platz der Republik 1</text:p>
      <text:p text:style-name="P4">11011 Berlin<text:tab/><text:tab/><text:tab/><text:tab/><text:tab/><text:tab/><text:tab/><text:tab/><text:tab/><text:tab/><text:date style:data-style-name="N36" text:date-value="2016-07-25T17:29:26.919999802">25.07.2016</text:date></text:p>
      <text:p text:style-name="P3"/>
      <text:p text:style-name="P3"/>
      <text:p text:style-name="P3"/>
      <text:p text:style-name="P3"/>
      <text:p text:style-name="P2">Bau der Ortsumgehung Obing im Zuge der B 304</text:p>
      <text:p text:style-name="P2"/>
      <text:p text:style-name="P2"/>
      <text:p text:style-name="P2">Sehr geehrter Herr Oßner,</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10" draw:name="Gerader Verbinder 23" draw:style-name="gr1" draw:text-style-name="P13" svg:x1="0.501cm" svg:y1="19.202cm" svg:x2="0.801cm" svg:y2="19.203cm"><text:p/></draw:line>Als Mitglied dieses Gremiums, tragen Sie eine besondere Verantwortung für die Verkehrsinfrastruktur in Bayern. Deshalb bitte ich Sie nachdrücklich, dass Sie zeitnah die benötigten Finanzmittel bereitstell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11" draw:name="Gerader Verbinder 24" draw:style-name="gr1" draw:text-style-name="P13" svg:x1="0.501cm" svg:y1="8.7cm" svg:x2="0.801cm" svg:y2="8.701cm"><text:p/></draw:line></text:p>
      <text:p text:style-name="Empfängeradresse">Vorsitzende des Haushaltsausschusses</text:p>
      <text:p text:style-name="Empfängeradresse">Frau Gesine Lötzsch, MdB</text:p>
      <text:p text:style-name="Empfängeradresse">Platz der Republik 1</text:p>
      <text:p text:style-name="P4">11011 Berlin<text:tab/><text:tab/><text:tab/><text:tab/><text:tab/><text:tab/><text:tab/><text:tab/><text:tab/><text:tab/><text:date style:data-style-name="N36" text:date-value="2016-07-25T17:29:26.930000251">25.07.2016</text:date></text:p>
      <text:p text:style-name="P3"/>
      <text:p text:style-name="P3"/>
      <text:p text:style-name="P3"/>
      <text:p text:style-name="P3"/>
      <text:p text:style-name="P2">Bau der Ortsumgehung Obing im Zuge der B 304</text:p>
      <text:p text:style-name="P2"/>
      <text:p text:style-name="P2"/>
      <text:p text:style-name="P2">Sehr geehrte Frau Lötzsch,</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21" draw:name="Gerader Verbinder 26" draw:style-name="gr1" draw:text-style-name="P13" svg:x1="0.501cm" svg:y1="19.201cm" svg:x2="0.801cm" svg:y2="19.202cm"><text:p/></draw:line>Ich wünsche mir und dazu bitte ich Sie nachdrücklich, sich für die Freigabe der Finanzmittel einzusetz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12" draw:name="Gerader Verbinder 27" draw:style-name="gr1" draw:text-style-name="P13" svg:x1="0.501cm" svg:y1="8.7cm" svg:x2="0.801cm" svg:y2="8.701cm"><text:p/></draw:line></text:p>
      <text:p text:style-name="Empfängeradresse">Stv. Vorsitzender des Haushaltsausschusses</text:p>
      <text:p text:style-name="Empfängeradresse">Herrn Bartholomäus Kalb, MdB</text:p>
      <text:p text:style-name="Empfängeradresse">Platz der Republik 1</text:p>
      <text:p text:style-name="P4">11011 Berlin<text:tab/><text:tab/><text:tab/><text:tab/><text:tab/><text:tab/><text:tab/><text:tab/><text:tab/><text:tab/><text:date style:data-style-name="N36" text:date-value="2016-07-25T17:29:26.940000071">25.07.2016</text:date></text:p>
      <text:p text:style-name="P3"/>
      <text:p text:style-name="P3"/>
      <text:p text:style-name="P3"/>
      <text:p text:style-name="P3"/>
      <text:p text:style-name="P2">Bau der Ortsumgehung Obing im Zuge der B 304</text:p>
      <text:p text:style-name="P2"/>
      <text:p text:style-name="P2"/>
      <text:p text:style-name="P2">Sehr geehrter Herr Kalb,</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13" draw:name="Gerader Verbinder 29" draw:style-name="gr1" draw:text-style-name="P13" svg:x1="0.501cm" svg:y1="19.201cm" svg:x2="0.801cm" svg:y2="19.202cm"><text:p/></draw:line>Ich wünsche mir und dazu bitte ich Sie nachdrücklich, sich für die Freigabe der Finanzmittel einzusetz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14" draw:name="Gerader Verbinder 30" draw:style-name="gr1" draw:text-style-name="P13" svg:x1="0.501cm" svg:y1="8.7cm" svg:x2="0.801cm" svg:y2="8.701cm"><text:p/></draw:line></text:p>
      <text:p text:style-name="Empfängeradresse">Obmann der CDU/CSU des Haushaltsausschusses</text:p>
      <text:p text:style-name="Empfängeradresse">Herrn Norbert Brackmann, MdB</text:p>
      <text:p text:style-name="Empfängeradresse">Platz der Republik 1</text:p>
      <text:p text:style-name="P4">11011 Berlin<text:tab/><text:tab/><text:tab/><text:tab/><text:tab/><text:tab/><text:tab/><text:tab/><text:tab/><text:tab/><text:date style:data-style-name="N36" text:date-value="2016-07-25T17:29:26.948999720">25.07.2016</text:date></text:p>
      <text:p text:style-name="P3"/>
      <text:p text:style-name="P3"/>
      <text:p text:style-name="P3"/>
      <text:p text:style-name="P3"/>
      <text:p text:style-name="P2">Bau der Ortsumgehung Obing im Zuge der B 304</text:p>
      <text:p text:style-name="P2"/>
      <text:p text:style-name="P2"/>
      <text:p text:style-name="P2">Sehr geehrter Herr Brackmann,</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15" draw:name="Gerader Verbinder 192" draw:style-name="gr1" draw:text-style-name="P13" svg:x1="0.501cm" svg:y1="19.202cm" svg:x2="0.801cm" svg:y2="19.203cm"><text:p/></draw:line>Ich wünsche mir und dazu bitte ich Sie nachdrücklich, sich für die Freigabe der Finanzmittel einzusetz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P2"/>
      <text:p text:style-name="P1"/>
      <text:p text:style-name="P12"/>
      <text:p text:style-name="P1"/>
      <text:p text:style-name="P1"/>
      <text:p text:style-name="P1"/>
      <text:p text:style-name="P1"/>
      <text:p text:style-name="P1"/>
      <text:p text:style-name="P11"><text:span text:style-name="T2"><text:reference-ref text:reference-format="text" text:ref-name="name">Ihr Name</text:reference-ref></text:span><text:span text:style-name="T2"> – </text:span><text:span text:style-name="T2"><text:reference-ref text:reference-format="text" text:ref-name="straße">Ihre Straße</text:reference-ref></text:span><text:span text:style-name="T2"> – </text:span><text:span text:style-name="T2"><text:reference-ref text:reference-format="text" text:ref-name="ort">83119 Obing</text:reference-ref></text:span></text:p>
      <text:p text:style-name="P1"><draw:line text:anchor-type="paragraph" draw:z-index="23" draw:name="Gerader Verbinder 193" draw:style-name="gr1" draw:text-style-name="P13" svg:x1="0.501cm" svg:y1="8.7cm" svg:x2="0.801cm" svg:y2="8.701cm"><text:p/></draw:line></text:p>
      <text:p text:style-name="Empfängeradresse">Obmann der SPD des Haushaltsausschusses</text:p>
      <text:p text:style-name="Empfängeradresse">Herrn Johannes Kahrs, MdB</text:p>
      <text:p text:style-name="Empfängeradresse">Platz der Republik 1</text:p>
      <text:p text:style-name="P4">11011 Berlin<text:tab/><text:tab/><text:tab/><text:tab/><text:tab/><text:tab/><text:tab/><text:tab/><text:tab/><text:tab/><text:date style:data-style-name="N36" text:date-value="2016-07-25T17:29:26.959000169">25.07.2016</text:date></text:p>
      <text:p text:style-name="P3"/>
      <text:p text:style-name="P3"/>
      <text:p text:style-name="P3"/>
      <text:p text:style-name="P3"/>
      <text:p text:style-name="P2">Bau der Ortsumgehung Obing im Zuge der B 304</text:p>
      <text:p text:style-name="P2"/>
      <text:p text:style-name="P2"/>
      <text:p text:style-name="P2">Sehr geehrter Herr Kahrs,</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text:p>
      <text:p text:style-name="P2"><draw:line text:anchor-type="paragraph" draw:z-index="17" draw:name="Gerader Verbinder 195" draw:style-name="gr1" draw:text-style-name="P13" svg:x1="0.501cm" svg:y1="19.201cm" svg:x2="0.801cm" svg:y2="19.202cm"><text:p/></draw:line>Ich wünsche mir und dazu bitte ich Sie nachdrücklich, sich für die Freigabe der Finanzmittel einzusetzen, damit wir im nächsten Jahr Baubeginn feiern können.</text:p>
      <text:p text:style-name="P2"/>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Mit freundlichen Grüßen</text:p>
      <text:p text:style-name="P2"/>
      <text:p text:style-name="P2"/>
      <text:p text:style-name="P2"/>
      <text:p text:style-name="P9"><text:reference-ref text:reference-format="text" text:ref-name="name">Ihr Name</text:reference-re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Closing" style:family="paragraph" style:parent-style-name="Standard" style:default-outline-level="">
      <style:paragraph-properties fo:margin-top="0cm" fo:margin-bottom="1.693cm" loext:contextual-spacing="false"/>
    </style:style>
    <style:style style:name="Signature" style:family="paragraph" style:parent-style-name="Standard" style:default-outline-level="" style:class="text">
      <style:paragraph-properties fo:margin-top="1.693cm" fo:margin-bottom="0.423cm" loext:contextual-spacing="false"/>
    </style:style>
    <style:style style:name="Salutation" style:family="paragraph" style:parent-style-name="Standard" style:next-style-name="Standard" style:default-outline-level="" style:class="text">
      <style:paragraph-properties fo:margin-top="0.847cm" fo:margin-bottom="0.423cm" loext:contextual-spacing="false"/>
    </style:style>
    <style:style style:name="Date" style:family="paragraph" style:parent-style-name="Standard" style:next-style-name="Standard" style:default-outline-level="">
      <style:paragraph-properties fo:margin-top="0.847cm" fo:margin-bottom="0.847cm" loext:contextual-spacing="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Kopien_20_an_3a__2f_Anlage" style:display-name="Kopien an:/Anlage" style:family="paragraph" style:parent-style-name="Standard" style:default-outline-level="">
      <style:paragraph-properties fo:margin-left="2.54cm" fo:margin-right="0cm" fo:margin-top="0cm" fo:margin-bottom="0.423cm" loext:contextual-spacing="false" fo:text-indent="-2.54cm" style:auto-text-indent="false">
        <style:tab-stops>
          <style:tab-stop style:position="2.54cm"/>
        </style:tab-stops>
      </style:paragraph-properties>
      <style:text-properties fo:language="de" fo:country="DE" style:language-asian="de" style:country-asian="DE" style:language-complex="de" style:country-complex="DE"/>
    </style:style>
    <style:style style:name="Empfängeradresse" style:family="paragraph" style:parent-style-name="Standard" style:default-outline-level="">
      <style:text-properties fo:language="de" fo:country="DE" style:language-asian="de" style:country-asian="DE" style:language-complex="de" style:country-complex="DE"/>
    </style:style>
    <style:style style:name="Absenderadresse" style:family="paragraph" style:parent-style-name="Standard" style:default-outline-level="">
      <style:paragraph-properties fo:margin-left="7.62cm" fo:margin-right="0cm" fo:text-align="end" style:justify-single-word="false" fo:text-indent="0cm" style:auto-text-indent="false"/>
      <style:text-properties fo:language="de" fo:country="DE" fo:font-style="italic" style:language-asian="de" style:country-asian="DE" style:font-style-asian="italic" style:language-complex="de" style:country-complex="DE"/>
    </style:style>
    <style:style style:name="Absendername" style:family="paragraph" style:parent-style-name="Standard" style:next-style-name="Absenderadresse" style:default-outline-level="">
      <style:paragraph-properties fo:margin-top="0.423cm" fo:margin-bottom="0cm" loext:contextual-spacing="false" fo:text-align="end" style:justify-single-word="false"/>
      <style:text-properties fo:color="#333399" fo:font-size="16pt" fo:language="de" fo:country="DE" fo:font-style="italic" fo:font-weight="bold" style:font-size-asian="16pt" style:language-asian="de" style:country-asian="DE" style:font-style-asian="italic" style:font-weight-asian="bold" style:font-size-complex="16pt" style:language-complex="de" style:country-complex="DE" style:font-style-complex="italic" style:font-weight-complex="bold"/>
    </style:style>
    <style:style style:name="Sender_20_Address" style:display-name="Sender Address" style:family="paragraph" style:default-outline-level="">
      <style:paragraph-properties fo:text-align="start" style:justify-single-word="false" fo:orphans="2" fo:widows="2" style:writing-mode="lr-tb"/>
    </style:style>
    <style:style style:name="Sender_20_Name" style:display-name="Sender Name"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Sender_20_Address_20_Char" style:display-name="Sender Address Char" style:family="text"/>
    <style:style style:name="Sender_20_Name_20_Char" style:display-name="Sender Name Char" style:family="text"/>
    <style:style style:name="annotation_20_reference" style:display-name="annotation reference" style:family="text" style:parent-style-name="Default_20_Paragraph_20_Font">
      <style:text-properties fo:font-size="8pt" style:font-size-asian="8pt" style:font-size-complex="8pt"/>
    </style:style>
    <style:style style:name="Absenderadresse_20_Zeichen" style:display-name="Absenderadresse Zeichen" style:family="text" style:parent-style-name="Default_20_Paragraph_20_Font">
      <style:text-properties style:font-name="Arial" fo:font-family="Arial" style:font-family-generic="roman" style:font-pitch="variable" fo:font-size="12pt" fo:language="de" fo:country="DE" fo:font-style="italic" style:font-size-asian="12pt" style:language-asian="de" style:country-asian="DE" style:font-style-asian="italic" style:font-name-complex="Arial1" style:font-family-complex="Arial" style:font-family-generic-complex="system" style:font-pitch-complex="variable" style:font-size-complex="12pt" style:language-complex="de" style:country-complex="DE" style:font-style-complex="normal"/>
    </style:style>
    <style:style style:name="Absendername_20_Zeichen" style:display-name="Absendername Zeichen" style:family="text" style:parent-style-name="Absenderadresse_20_Zeichen">
      <style:text-properties fo:color="#333399" style:font-name="Arial" fo:font-family="Arial" style:font-family-generic="roman" style:font-pitch="variable" fo:font-size="16pt" fo:language="de" fo:country="DE" fo:font-style="italic" fo:font-weight="bold" style:font-size-asian="16pt" style:language-asian="de" style:country-asian="DE" style:font-style-asian="italic" style:font-weight-asian="bold" style:font-name-complex="Arial1" style:font-family-complex="Arial" style:font-family-generic-complex="system" style:font-pitch-complex="variable" style:font-size-complex="16pt" style:language-complex="de" style:country-complex="DE" style:font-style-complex="italic"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ias</meta:initial-creator>
    <meta:editing-cycles>19</meta:editing-cycles>
    <meta:print-date>2016-07-24T14:19:00</meta:print-date>
    <meta:creation-date>2016-07-24T14:56:00</meta:creation-date>
    <dc:date>2016-07-25T17:29:26.773000000</dc:date>
    <meta:editing-duration>PT59M10S</meta:editing-duration>
    <meta:generator>LibreOffice/5.1.4.2$Windows_x86 LibreOffice_project/f99d75f39f1c57ebdd7ffc5f42867c12031db97a</meta:generator>
    <meta:document-statistic meta:table-count="12" meta:image-count="0" meta:object-count="0" meta:page-count="12" meta:paragraph-count="180" meta:word-count="1866" meta:character-count="13444" meta:non-whitespace-character-count="11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60914441031</meta:user-defined>
    <meta:template xlink:type="simple" xlink:actuate="onRequest" xlink:title="Begleitschreiben bei Empfehlung (Design Blaue Linie).dotx" xlink:href=""/>
  </office:meta>
</office:document-meta>
</file>

<file path=Basic/Standard/Module1.xml><?xml version="1.0" encoding="utf-8"?>
<!DOCTYPE module  PUBLIC '-//OpenOffice.org//DTD OfficeDocument 1.0//EN'  'module.dtd'>
<script:module xmlns:script="http://openoffice.org/2000/script" script:name="Module1" script:language="StarBasic">
Sub S_refreshTextFields
   Thiscomponent.TextFields.refres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