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save" xlink:href="vnd.sun.star.script:Standard.Module1.S_refreshTextFields?language=Basic&amp;location=application" xlink:type="simple"/>
    </office:event-listeners>
  </office:scripts>
  <office:font-face-decls>
    <style:font-face style:name="Lucida Sans1" svg:font-family="'Lucida Sans'" style:font-family-generic="swiss"/>
    <style:font-face style:name="Arial" svg:font-family="Arial" style:font-family-generic="roman" style:font-pitch="variable"/>
    <style:font-face style:name="Consolas" svg:font-family="Consola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7.502cm" fo:margin-left="0cm" fo:margin-top="0cm" fo:margin-bottom="0cm" table:align="left" style:writing-mode="lr-tb"/>
    </style:style>
    <style:style style:name="Tabelle1.A" style:family="table-column">
      <style:table-column-properties style:column-width="7.502cm"/>
    </style:style>
    <style:style style:name="Tabelle1.1" style:family="table-row">
      <style:table-row-properties style:row-height="0.48cm" fo:keep-together="auto"/>
    </style:style>
    <style:style style:name="Tabelle1.A1" style:family="table-cell">
      <style:table-cell-properties fo:padding-left="0.191cm" fo:padding-right="0.191cm" fo:padding-top="0cm" fo:padding-bottom="0cm" fo:border="none"/>
    </style:style>
    <style:style style:name="Tabelle2" style:family="table">
      <style:table-properties style:width="7.502cm" fo:margin-left="0cm" fo:margin-top="0cm" fo:margin-bottom="0cm" fo:break-before="page" table:align="left" style:writing-mode="lr-tb"/>
    </style:style>
    <style:style style:name="Tabelle2.A" style:family="table-column">
      <style:table-column-properties style:column-width="7.502cm"/>
    </style:style>
    <style:style style:name="Tabelle2.1" style:family="table-row">
      <style:table-row-properties style:row-height="0.48cm" fo:keep-together="auto"/>
    </style:style>
    <style:style style:name="Tabelle2.A1" style:family="table-cell">
      <style:table-cell-properties fo:padding-left="0.191cm" fo:padding-right="0.191cm" fo:padding-top="0cm" fo:padding-bottom="0cm" fo:border="none"/>
    </style:style>
    <style:style style:name="Tabelle3" style:family="table">
      <style:table-properties style:width="7.502cm" fo:margin-left="0cm" fo:margin-top="0cm" fo:margin-bottom="0cm" fo:break-before="page" table:align="left" style:writing-mode="lr-tb"/>
    </style:style>
    <style:style style:name="Tabelle3.A" style:family="table-column">
      <style:table-column-properties style:column-width="7.502cm"/>
    </style:style>
    <style:style style:name="Tabelle3.1" style:family="table-row">
      <style:table-row-properties style:row-height="0.48cm" fo:keep-together="auto"/>
    </style:style>
    <style:style style:name="Tabelle3.A1" style:family="table-cell">
      <style:table-cell-properties fo:padding-left="0.191cm" fo:padding-right="0.191cm" fo:padding-top="0cm" fo:padding-bottom="0cm" fo:border="none"/>
    </style:style>
    <style:style style:name="P1" style:family="paragraph" style:parent-style-name="Standard">
      <style:text-properties fo:language="de" fo:country="DE"/>
    </style:style>
    <style:style style:name="P2" style:family="paragraph" style:parent-style-name="Standard">
      <style:text-properties fo:font-size="11pt" fo:language="de" fo:country="DE" style:font-size-asian="11pt" style:font-size-complex="11pt"/>
    </style:style>
    <style:style style:name="P3" style:family="paragraph" style:parent-style-name="Standard">
      <style:text-properties style:font-name="Consolas" fo:font-size="6.5pt" fo:language="de" fo:country="DE" style:font-size-asian="6.5pt" style:font-size-complex="6.5pt"/>
    </style:style>
    <style:style style:name="P4" style:family="paragraph" style:parent-style-name="Standard">
      <style:paragraph-properties fo:break-before="page"/>
      <style:text-properties fo:font-size="11pt" fo:language="de" fo:country="DE" style:font-size-asian="11pt" style:font-size-complex="11pt"/>
    </style:style>
    <style:style style:name="P5" style:family="paragraph" style:parent-style-name="Standard">
      <style:paragraph-properties fo:break-before="page"/>
      <style:text-properties fo:language="de" fo:country="DE"/>
    </style:style>
    <style:style style:name="P6" style:family="paragraph" style:parent-style-name="Empfängeradresse">
      <style:text-properties fo:font-size="11pt" style:font-size-asian="11pt" style:font-size-complex="11pt"/>
    </style:style>
    <style:style style:name="P7" style:family="paragraph" style:parent-style-name="Empfängeradresse">
      <style:text-properties officeooo:paragraph-rsid="0022523f"/>
    </style:style>
    <style:style style:name="P8" style:family="paragraph" style:parent-style-name="Empfängeradresse">
      <style:text-properties officeooo:paragraph-rsid="0025d0e5"/>
    </style:style>
    <style:style style:name="P9" style:family="paragraph" style:parent-style-name="Standard">
      <style:text-properties fo:language="de" fo:country="DE"/>
    </style:style>
    <style:style style:name="P10" style:family="paragraph" style:parent-style-name="Empfängeradresse">
      <style:text-properties fo:font-size="11pt" style:font-size-asian="11pt" style:font-size-complex="11pt"/>
    </style:style>
    <style:style style:name="P11" style:family="paragraph">
      <loext:graphic-properties draw:fill="none"/>
      <style:paragraph-properties fo:text-align="start"/>
      <style:text-properties fo:font-size="18pt"/>
    </style:style>
    <style:style style:name="fr1" style:family="graphic" style:parent-style-name="Frame">
      <style:graphic-properties fo:margin-left="0.249cm" fo:margin-right="0.249cm" fo:margin-top="0cm" fo:margin-bottom="0cm" style:vertical-pos="from-top" style:vertical-rel="page-content" style:horizontal-pos="from-left" style:horizontal-rel="page-content" draw:opacity="0%" fo:padding="0cm" fo:border="none"/>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draw:fill="none" draw:textarea-horizontal-align="center" draw:textarea-vertical-align="top" draw:auto-grow-height="false" fo:padding-top="0.125cm" fo:padding-bottom="0.125cm" fo:padding-left="0.25cm" fo:padding-right="0.25cm" fo:wrap-option="wrap" fo:margin-left="0.318cm" fo:margin-right="0.388cm" fo:margin-top="0cm" fo:margin-bottom="0.053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6cm" svg:stroke-color="#000000" draw:fill="none" draw:textarea-horizontal-align="center" draw:textarea-vertical-align="top" draw:auto-grow-height="false" fo:padding-top="0.125cm" fo:padding-bottom="0.125cm" fo:padding-left="0.25cm" fo:padding-right="0.25cm" fo:wrap-option="wrap" fo:margin-left="0.318cm" fo:margin-right="0.388cm" fo:margin-top="0cm" fo:margin-bottom="0.053cm" style:run-through="foreground" style:wrap="run-through" style:number-wrapped-paragraphs="no-limit" style:vertical-pos="from-top" style:vertical-rel="page" style:horizontal-pos="from-left" style:horizontal-rel="page" draw:wrap-influence-on-position="once-concurrent" style:flow-with-text="false"/>
    </style: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line text:anchor-type="page" text:anchor-page-number="1" draw:z-index="2" draw:name="Gerader Verbinder 3" draw:style-name="gr2" draw:text-style-name="P11" svg:x1="0.499cm" svg:y1="8.7cm" svg:x2="0.799cm" svg:y2="8.7cm">
        <text:p/>
      </draw:line>
      <draw:line text:anchor-type="page" text:anchor-page-number="1" draw:z-index="3" draw:name="Gerader Verbinder 4" draw:style-name="gr2" draw:text-style-name="P11" svg:x1="0.499cm" svg:y1="19.199cm" svg:x2="0.799cm" svg:y2="19.2cm">
        <text:p/>
      </draw:line>
      <text:p text:style-name="P1"><draw:frame draw:style-name="fr1" draw:name="Rahmen2" text:anchor-type="paragraph" svg:x="9.999cm" svg:y="0.499cm" svg:width="7.5cm" draw:z-index="7"><draw:text-box fo:min-height="0.041cm"><table:table table:name="Tabelle1" table:style-name="Tabelle1"><table:table-column table:style-name="Tabelle1.A"/><table:table-row table:style-name="Tabelle1.1"><table:table-cell table:style-name="Tabelle1.A1" office:value-type="string"><text:p text:style-name="P1"><text:reference-mark-start text:name="name"/>Ihr Name<text:reference-mark-end text:name="name"/></text:p></table:table-cell></table:table-row><table:table-row table:style-name="Tabelle1.1"><table:table-cell table:style-name="Tabelle1.A1" office:value-type="string"><text:p text:style-name="P1"><text:reference-mark-start text:name="straße"/>Ihre Straße<text:reference-mark-end text:name="straße"/></text:p></table:table-cell></table:table-row><table:table-row table:style-name="Tabelle1.1"><table:table-cell table:style-name="Tabelle1.A1" office:value-type="string"><text:p text:style-name="P1"><text:reference-mark-start text:name="ort"/>83119 Obing<text:reference-mark-end text:name="ort"/></text:p></table:table-cell></table:table-row></table:table></draw:text-box></draw:frame></text:p>
      <text:p text:style-name="P1"/>
      <text:p text:style-name="P1"/>
      <text:p text:style-name="P1"/>
      <text:p text:style-name="P1"/>
      <text:p text:style-name="P1"/>
      <text:p text:style-name="P3"><text:reference-ref text:reference-format="text" text:ref-name="name">Ihr Name</text:reference-ref> – <text:reference-ref text:reference-format="text" text:ref-name="straße">Ihre Straße</text:reference-ref> – <text:reference-ref text:reference-format="text" text:ref-name="ort">83119 Obing</text:reference-ref></text:p>
      <text:p text:style-name="P1"/>
      <text:p text:style-name="P1">Bundesminister für Verkehr und digitale Infrastruktur</text:p>
      <text:p text:style-name="Empfängeradresse">Herrn Alexander Dobrindt, MdB</text:p>
      <text:p text:style-name="Empfängeradresse">Platz der Republik 1</text:p>
      <text:p text:style-name="Empfängeradresse">11011 Berlin<text:tab/><text:tab/><text:tab/><text:tab/><text:tab/><text:tab/><text:tab/><text:tab/><text:tab/><text:tab/><text:date style:data-style-name="N36" text:date-value="2016-07-29T12:49:58.780999844">29.07.2016</text:date></text:p>
      <text:p text:style-name="P6"/>
      <text:p text:style-name="P6"/>
      <text:p text:style-name="P6"/>
      <text:p text:style-name="P6"/>
      <text:p text:style-name="P2">Bau der Ortsumgehung Obing im Zuge der B 304</text:p>
      <text:p text:style-name="P2"/>
      <text:p text:style-name="P2"/>
      <text:p text:style-name="P2">Sehr geehrter Herr Bundesminister,</text:p>
      <text:p text:style-name="P2"/>
      <text:p text:style-name="P2">die überwältigende Mehrheit der Bürgerschaft von Obing hat sich, zusammen mit der Bürgerinitiative "L(i)ebenswertes Obing" engagiert für den Bau der dringend benötigten Ortsumfahrung eingesetzt. Mit dem nun vorliegenden Planfeststellungsbeschluss kann gebaut werden. Ich wünsche mir und dazu bitte ich Sie nachdrücklich, dass zeitnah die benötigten Finanzmittel bereitgestellt werden, damit wir im nächsten Jahr Baubeginn feiern können.</text:p>
      <text:p text:style-name="P2"/>
      <text:p text:style-name="P2">Vor allem die täglich erlebbare miserable innerörtliche Verkehrsbelastung, verbunden mit einem hohem Schwerlastverkehrsanteil, muss bald ein Ende haben. Ich will, dass unsere Kinder und Senioren in absehbarer Zeit wieder gefahrlos die B 304 queren können und alle Anlieger eine Lebensqualität erhalten, die ihnen eine Zukunft in Obing ermöglicht.</text:p>
      <text:p text:style-name="P2"/>
      <text:p text:style-name="P2">Zum Spatenstich heiße ich Sie gern willkommen.</text:p>
      <text:p text:style-name="P2"/>
      <text:p text:style-name="P2">Mit freundlichen Grüßen</text:p>
      <text:p text:style-name="P2"/>
      <text:p text:style-name="P2"/>
      <text:p text:style-name="P2"/>
      <text:p text:style-name="P2"><text:reference-ref text:reference-format="text" text:ref-name="name">Ihr Name</text:reference-ref></text:p>
      <text:p text:style-name="P2"/>
      <text:p text:style-name="P4"><draw:frame draw:style-name="fr1" draw:name="Rahmen4" text:anchor-type="paragraph" svg:x="9.999cm" svg:y="0.499cm" svg:width="7.5cm" draw:z-index="4"><draw:text-box fo:min-height="0.041cm"><table:table table:name="Tabelle2" table:style-name="Tabelle2"><table:table-column table:style-name="Tabelle2.A"/><table:table-row table:style-name="Tabelle2.1"><table:table-cell table:style-name="Tabelle2.A1" office:value-type="string"><text:p text:style-name="P1"><text:reference-ref text:reference-format="text" text:ref-name="name">Ihr Name</text:reference-ref></text:p></table:table-cell></table:table-row><table:table-row table:style-name="Tabelle2.1"><table:table-cell table:style-name="Tabelle2.A1" office:value-type="string"><text:p text:style-name="P1"><text:reference-ref text:reference-format="text" text:ref-name="straße">Ihre Straße</text:reference-ref></text:p></table:table-cell></table:table-row><table:table-row table:style-name="Tabelle2.1"><table:table-cell table:style-name="Tabelle2.A1" office:value-type="string"><text:p text:style-name="P1"><text:reference-ref text:reference-format="text" text:ref-name="ort">83119 Obing</text:reference-ref></text:p></table:table-cell></table:table-row></table:table></draw:text-box></draw:frame></text:p>
      <text:section text:style-name="Sect1" text:name="TextSection">
        <text:p text:style-name="P1"/>
        <text:p text:style-name="P1"/>
        <text:p text:style-name="P1"/>
        <text:p text:style-name="P1"/>
        <text:p text:style-name="P3"><text:reference-ref text:reference-format="text" text:ref-name="name">Ihr Name</text:reference-ref> – <text:reference-ref text:reference-format="text" text:ref-name="straße">Ihre Straße</text:reference-ref> – <text:reference-ref text:reference-format="text" text:ref-name="ort">83119 Obing</text:reference-ref></text:p>
        <text:p text:style-name="P1"><draw:line text:anchor-type="paragraph" draw:z-index="0" draw:name="Gerader Verbinder 5" draw:style-name="gr1" draw:text-style-name="P11" svg:x1="0.501cm" svg:y1="8.7cm" svg:x2="0.801cm" svg:y2="8.701cm"><text:p/></draw:line></text:p>
        <text:p text:style-name="P1"><draw:line text:anchor-type="paragraph" draw:z-index="1" draw:name="Gerader Verbinder 6" draw:style-name="gr1" draw:text-style-name="P11" svg:x1="0.501cm" svg:y1="19.203cm" svg:x2="0.801cm" svg:y2="19.204cm"><text:p/></draw:line>Parlamentarische Staatssekretärin <text:line-break/>beim Bundesministerium für Verkehr und digitale Infrastruktur</text:p>
        <text:p text:style-name="Empfängeradresse">Frau Dorothee Bär, MdB</text:p>
        <text:p text:style-name="Empfängeradresse">Platz der Republik 1</text:p>
        <text:p text:style-name="P7">11011 Berlin<text:tab/><text:tab/><text:tab/><text:tab/><text:tab/><text:tab/><text:tab/><text:tab/><text:tab/><text:tab/><text:date style:data-style-name="N36" text:date-value="2016-07-29T12:49:58.798999772">29.07.2016</text:date></text:p>
        <text:p text:style-name="P6"/>
        <text:p text:style-name="P6"/>
        <text:p text:style-name="P6"/>
        <text:p text:style-name="P6"/>
        <text:p text:style-name="P2">Bau der Ortsumgehung Obing im Zuge der B 304</text:p>
        <text:p text:style-name="P2"/>
        <text:p text:style-name="P2"/>
        <text:p text:style-name="P2">Sehr geehrte Frau Parlamentarische Staatssekretärin,</text:p>
        <text:p text:style-name="P2"/>
        <text:p text:style-name="P2">die überwältigende Mehrheit der Bürgerschaft von Obing hat sich, zusammen mit der Bürgerinitiative "L(i)ebenswertes Obing" engagiert für den Bau der dringend benötigten Ortsumfahrung eingesetzt. Mit dem nun vorliegenden Planfeststellungsbeschluss kann gebaut werden. Ich wünsche mir und dazu bitte ich Sie nachdrücklich, dass zeitnah die benötigten Finanzmittel bereitgestellt werden, damit wir im nächsten Jahr Baubeginn feiern können.</text:p>
        <text:p text:style-name="P2"/>
        <text:p text:style-name="P2">Deshalb fordern wir Sie auf, das Vorhaben für 2017 beim BMVI anzumelden.</text:p>
        <text:p text:style-name="P2">Vor allem die täglich erlebbare miserable innerörtliche Verkehrsbelastung, verbunden mit einem hohen Schwerlastverkehrsanteil, muss bald ein Ende haben. Ich will, dass unsere Kinder und Senioren in absehbarer Zeit wieder gefahrlos die B 304 queren können und alle Anlieger eine Lebensqualität erhalten, die ihnen eine Zukunft in Obing ermöglicht.</text:p>
        <text:p text:style-name="P2"/>
        <text:p text:style-name="P2">Zum Spatenstich heiße ich Sie gern willkommen.</text:p>
        <text:p text:style-name="P2"/>
        <text:p text:style-name="P2">Mit freundlichen Grüßen</text:p>
        <text:p text:style-name="P2"/>
        <text:p text:style-name="P2"/>
        <text:p text:style-name="P2"/>
        <text:p text:style-name="P2"><text:reference-ref text:reference-format="text" text:ref-name="name">Ihr Name</text:reference-ref></text:p>
      </text:section>
      <text:section text:style-name="Sect1" text:name="Bereich1">
        <text:p text:style-name="P2"/>
        <text:p text:style-name="P2"/>
        <text:p text:style-name="P1"/>
        <text:p text:style-name="P5"><draw:frame draw:style-name="fr1" draw:name="Rahmen6" text:anchor-type="paragraph" svg:x="9.999cm" svg:y="0.499cm" svg:width="7.5cm" draw:z-index="8"><draw:text-box fo:min-height="0.041cm"><table:table table:name="Tabelle3" table:style-name="Tabelle3"><table:table-column table:style-name="Tabelle3.A"/><table:table-row table:style-name="Tabelle3.1"><table:table-cell table:style-name="Tabelle3.A1" office:value-type="string"><text:p text:style-name="P1"><text:reference-ref text:reference-format="text" text:ref-name="name">Ihr Name</text:reference-ref></text:p></table:table-cell></table:table-row><table:table-row table:style-name="Tabelle3.1"><table:table-cell table:style-name="Tabelle3.A1" office:value-type="string"><text:p text:style-name="P1"><text:reference-ref text:reference-format="text" text:ref-name="straße">Ihre Straße</text:reference-ref></text:p></table:table-cell></table:table-row><table:table-row table:style-name="Tabelle3.1"><table:table-cell table:style-name="Tabelle3.A1" office:value-type="string"><text:p text:style-name="P1"><text:reference-ref text:reference-format="text" text:ref-name="ort">83119 Obing</text:reference-ref></text:p></table:table-cell></table:table-row></table:table></draw:text-box></draw:frame></text:p>
        <text:p text:style-name="P1"/>
        <text:p text:style-name="P1"/>
        <text:p text:style-name="P1"/>
        <text:p text:style-name="P1"/>
        <text:p text:style-name="P1"/>
        <text:p text:style-name="P3"><text:reference-ref text:reference-format="text" text:ref-name="name">Ihr Name</text:reference-ref> – <text:reference-ref text:reference-format="text" text:ref-name="straße">Ihre Straße</text:reference-ref> – <text:reference-ref text:reference-format="text" text:ref-name="ort">83119 Obing</text:reference-ref></text:p>
        <text:p text:style-name="P1"><draw:line text:anchor-type="paragraph" draw:z-index="5" draw:name="Gerader Verbinder 7" draw:style-name="gr1" draw:text-style-name="P11" svg:x1="0.501cm" svg:y1="8.7cm" svg:x2="0.801cm" svg:y2="8.701cm"><text:p/></draw:line></text:p>
        <text:p text:style-name="P1"><draw:line text:anchor-type="paragraph" draw:z-index="6" draw:name="Gerader Verbinder 8" draw:style-name="gr1" draw:text-style-name="P11" svg:x1="0.501cm" svg:y1="19.203cm" svg:x2="0.801cm" svg:y2="19.204cm"><text:p/></draw:line>Staatsminister des Inneren</text:p>
        <text:p text:style-name="Empfängeradresse">Herrn Joachim Herrmann, MdL</text:p>
        <text:p text:style-name="Empfängeradresse">Odeonsplatz 3</text:p>
        <text:p text:style-name="P8">80539 München<text:tab/><text:tab/><text:tab/><text:tab/><text:tab/><text:tab/><text:tab/><text:tab/><text:tab/><text:tab/><text:date style:data-style-name="N36" text:date-value="2016-07-29T12:49:58.819000041">29.07.2016</text:date></text:p>
        <text:p text:style-name="P6"/>
        <text:p text:style-name="P6"/>
        <text:p text:style-name="P6"/>
        <text:p text:style-name="P6"/>
        <text:p text:style-name="P2">Bau der Ortsumgehung Obing im Zuge der B 304</text:p>
        <text:p text:style-name="P2"/>
        <text:p text:style-name="P2"/>
        <text:p text:style-name="P2">Sehr geehrter Herr Staatsminister,</text:p>
        <text:p text:style-name="P2"/>
        <text:p text:style-name="P2">die überwältigende Mehrheit der Bürgerschaft von Obing hat sich, zusammen mit der Bürgerinitiative "L(i)ebenswertes Obing" engagiert für den Bau der dringend benötigten Ortsumfahrung eingesetzt. Mit dem nun vorliegenden Planfeststellungsbeschluss kann gebaut werden. Ich wünsche mir und dazu bitte ich Sie nachdrücklich, dass zeitnah die benötigten Finanzmittel bereitgestellt werden, damit wir im nächsten Jahr Baubeginn feiern können.</text:p>
        <text:p text:style-name="P2"/>
        <text:p text:style-name="P2">Deshalb fordern wir Sie auf, das Vorhaben für 2017 beim BMVI anzumelden.</text:p>
        <text:p text:style-name="P2">Vor allem die täglich erlebbare miserable innerörtliche Verkehrsbelastung, verbunden mit einem hohen Schwerlastverkehrsanteil, muss bald ein Ende haben. Ich will, dass unsere Kinder und Senioren in absehbarer Zeit wieder gefahrlos die B 304 queren können und alle Anlieger eine Lebensqualität erhalten, die ihnen eine Zukunft in Obing ermöglicht.</text:p>
        <text:p text:style-name="P2"/>
        <text:p text:style-name="P2"/>
        <text:p text:style-name="P2">Zum Spatenstich heiße ich Sie gern willkommen.</text:p>
        <text:p text:style-name="P2"/>
        <text:p text:style-name="P2">Mit freundlichen Grüßen</text:p>
        <text:p text:style-name="P2"/>
        <text:p text:style-name="P2"/>
        <text:p text:style-name="P2"/>
        <text:p text:style-name="P2"><text:reference-ref text:reference-format="text" text:ref-name="name">Ihr Name</text:reference-ref></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onsolas" svg:font-family="Consola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423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annotation_20_text" style:display-name="annotation text" style:family="paragraph" style:parent-style-name="Standard" style:default-outline-level=""/>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Closing" style:family="paragraph" style:parent-style-name="Standard" style:default-outline-level="">
      <style:paragraph-properties fo:margin-top="0cm" fo:margin-bottom="1.693cm" loext:contextual-spacing="false"/>
    </style:style>
    <style:style style:name="Signature" style:family="paragraph" style:parent-style-name="Standard" style:default-outline-level="" style:class="text">
      <style:paragraph-properties fo:margin-top="1.693cm" fo:margin-bottom="0.423cm" loext:contextual-spacing="false"/>
    </style:style>
    <style:style style:name="Salutation" style:family="paragraph" style:parent-style-name="Standard" style:next-style-name="Standard" style:default-outline-level="" style:class="text">
      <style:paragraph-properties fo:margin-top="0.847cm" fo:margin-bottom="0.423cm" loext:contextual-spacing="false"/>
    </style:style>
    <style:style style:name="Date" style:family="paragraph" style:parent-style-name="Standard" style:next-style-name="Standard" style:default-outline-level="">
      <style:paragraph-properties fo:margin-top="0.847cm" fo:margin-bottom="0.847cm" loext:contextual-spacing="fals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Kopien_20_an_3a__2f_Anlage" style:display-name="Kopien an:/Anlage" style:family="paragraph" style:parent-style-name="Standard" style:default-outline-level="">
      <style:paragraph-properties fo:margin-left="2.54cm" fo:margin-right="0cm" fo:margin-top="0cm" fo:margin-bottom="0.423cm" loext:contextual-spacing="false" fo:text-indent="-2.54cm" style:auto-text-indent="false">
        <style:tab-stops>
          <style:tab-stop style:position="2.54cm"/>
        </style:tab-stops>
      </style:paragraph-properties>
      <style:text-properties fo:language="de" fo:country="DE" style:language-asian="de" style:country-asian="DE" style:language-complex="de" style:country-complex="DE"/>
    </style:style>
    <style:style style:name="Empfängeradresse" style:family="paragraph" style:parent-style-name="Standard" style:default-outline-level="">
      <style:text-properties fo:language="de" fo:country="DE" style:language-asian="de" style:country-asian="DE" style:language-complex="de" style:country-complex="DE"/>
    </style:style>
    <style:style style:name="Absenderadresse" style:family="paragraph" style:parent-style-name="Standard" style:default-outline-level="">
      <style:paragraph-properties fo:margin-left="7.62cm" fo:margin-right="0cm" fo:text-align="end" style:justify-single-word="false" fo:text-indent="0cm" style:auto-text-indent="false"/>
      <style:text-properties fo:language="de" fo:country="DE" fo:font-style="italic" style:language-asian="de" style:country-asian="DE" style:font-style-asian="italic" style:language-complex="de" style:country-complex="DE"/>
    </style:style>
    <style:style style:name="Absendername" style:family="paragraph" style:parent-style-name="Standard" style:next-style-name="Absenderadresse" style:default-outline-level="">
      <style:paragraph-properties fo:margin-top="0.423cm" fo:margin-bottom="0cm" loext:contextual-spacing="false" fo:text-align="end" style:justify-single-word="false"/>
      <style:text-properties fo:color="#333399" fo:font-size="16pt" fo:language="de" fo:country="DE" fo:font-style="italic" fo:font-weight="bold" style:font-size-asian="16pt" style:language-asian="de" style:country-asian="DE" style:font-style-asian="italic" style:font-weight-asian="bold" style:font-size-complex="16pt" style:language-complex="de" style:country-complex="DE" style:font-style-complex="italic" style:font-weight-complex="bold"/>
    </style:style>
    <style:style style:name="Sender_20_Address" style:display-name="Sender Address" style:family="paragraph" style:default-outline-level="">
      <style:paragraph-properties fo:text-align="start" style:justify-single-word="false" fo:orphans="2" fo:widows="2" style:writing-mode="lr-tb"/>
    </style:style>
    <style:style style:name="Sender_20_Name" style:display-name="Sender Name" style:family="paragraph" style:default-outline-level="">
      <style:paragraph-properties fo:text-align="start" style:justify-single-word="false" fo:orphans="2" fo:widows="2" style:writing-mode="lr-tb"/>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Sender_20_Address_20_Char" style:display-name="Sender Address Char" style:family="text"/>
    <style:style style:name="Sender_20_Name_20_Char" style:display-name="Sender Name Char" style:family="text"/>
    <style:style style:name="annotation_20_reference" style:display-name="annotation reference" style:family="text" style:parent-style-name="Default_20_Paragraph_20_Font">
      <style:text-properties fo:font-size="8pt" style:font-size-asian="8pt" style:font-size-complex="8pt"/>
    </style:style>
    <style:style style:name="Absenderadresse_20_Zeichen" style:display-name="Absenderadresse Zeichen" style:family="text" style:parent-style-name="Default_20_Paragraph_20_Font">
      <style:text-properties style:font-name="Arial" fo:font-family="Arial" style:font-family-generic="roman" style:font-pitch="variable" fo:font-size="12pt" fo:language="de" fo:country="DE" fo:font-style="italic" style:font-size-asian="12pt" style:language-asian="de" style:country-asian="DE" style:font-style-asian="italic" style:font-name-complex="Arial1" style:font-family-complex="Arial" style:font-family-generic-complex="system" style:font-pitch-complex="variable" style:font-size-complex="12pt" style:language-complex="de" style:country-complex="DE" style:font-style-complex="normal"/>
    </style:style>
    <style:style style:name="Absendername_20_Zeichen" style:display-name="Absendername Zeichen" style:family="text" style:parent-style-name="Absenderadresse_20_Zeichen">
      <style:text-properties fo:color="#333399" style:font-name="Arial" fo:font-family="Arial" style:font-family-generic="roman" style:font-pitch="variable" fo:font-size="16pt" fo:language="de" fo:country="DE" fo:font-style="italic" fo:font-weight="bold" style:font-size-asian="16pt" style:language-asian="de" style:country-asian="DE" style:font-style-asian="italic" style:font-weight-asian="bold" style:font-name-complex="Arial1" style:font-family-complex="Arial" style:font-family-generic-complex="system" style:font-pitch-complex="variable" style:font-size-complex="16pt" style:language-complex="de" style:country-complex="DE" style:font-style-complex="italic" style:font-weight-complex="bold"/>
    </style:style>
    <style:style style:name="Sprechblasentext_20_Zchn" style:display-name="Sprechblasentext Zch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laceholder_20_Text" style:display-name="Placeholder Text" style:family="text" style:parent-style-name="Default_20_Paragraph_20_Font">
      <style:text-properties fo:color="#80808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obias</meta:initial-creator>
    <meta:editing-cycles>33</meta:editing-cycles>
    <meta:print-date>2016-07-24T15:15:00</meta:print-date>
    <meta:creation-date>2016-07-22T13:00:00</meta:creation-date>
    <dc:date>2016-07-29T12:49:58.711000000</dc:date>
    <meta:editing-duration>PT19M36S</meta:editing-duration>
    <meta:generator>LibreOffice/5.1.4.2$Windows_x86 LibreOffice_project/f99d75f39f1c57ebdd7ffc5f42867c12031db97a</meta:generator>
    <meta:document-statistic meta:table-count="3" meta:image-count="0" meta:object-count="0" meta:page-count="3" meta:paragraph-count="47" meta:word-count="497" meta:character-count="3574" meta:non-whitespace-character-count="30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TemplateID" meta:value-type="string">TC060914441031</meta:user-defined>
    <meta:template xlink:type="simple" xlink:actuate="onRequest" xlink:title="Begleitschreiben bei Empfehlung (Design Blaue Linie).dotx" xlink:href=""/>
  </office:meta>
</office:document-meta>
</file>

<file path=Basic/Standard/Module1.xml><?xml version="1.0" encoding="utf-8"?>
<!DOCTYPE module  PUBLIC '-//OpenOffice.org//DTD OfficeDocument 1.0//EN'  'module.dtd'>
<script:module xmlns:script="http://openoffice.org/2000/script" script:name="Module1" script:language="StarBasic">Sub S_refreshTextFields
   Thiscomponent.TextFields.refresh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